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a2b" officeooo:paragraph-rsid="0002aa2b"/>
    </style:style>
    <style:style style:name="P2" style:family="paragraph" style:parent-style-name="Standard">
      <style:paragraph-properties fo:text-align="start" style:justify-single-word="false"/>
      <style:text-properties officeooo:rsid="0002aa2b" officeooo:paragraph-rsid="0002aa2b"/>
    </style:style>
    <style:style style:name="P3" style:family="paragraph" style:parent-style-name="Standard">
      <style:paragraph-properties fo:line-height="150%" fo:text-align="start" style:justify-single-word="false"/>
      <style:text-properties officeooo:rsid="0002aa2b" officeooo:paragraph-rsid="0005ce76"/>
    </style:style>
    <style:style style:name="P4" style:family="paragraph" style:parent-style-name="Standard">
      <style:paragraph-properties fo:line-height="150%" fo:text-align="start" style:justify-single-word="false"/>
      <style:text-properties officeooo:rsid="0002aa2b" officeooo:paragraph-rsid="0002aa2b"/>
    </style:style>
    <style:style style:name="P5" style:family="paragraph" style:parent-style-name="Standard">
      <style:paragraph-properties fo:line-height="150%" fo:text-align="start" style:justify-single-word="false"/>
      <style:text-properties officeooo:rsid="0002aa2b" officeooo:paragraph-rsid="0007a385"/>
    </style:style>
    <style:style style:name="P6" style:family="paragraph" style:parent-style-name="Standard">
      <style:paragraph-properties fo:line-height="150%" fo:text-align="start" style:justify-single-word="false"/>
      <style:text-properties officeooo:rsid="0002aa2b" officeooo:paragraph-rsid="000aacd6"/>
    </style:style>
    <style:style style:name="P7" style:family="paragraph" style:parent-style-name="Standard">
      <style:paragraph-properties fo:line-height="150%" fo:text-align="start" style:justify-single-word="false"/>
      <style:text-properties officeooo:rsid="0002aa2b" officeooo:paragraph-rsid="0010bb1c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0421bc" officeooo:paragraph-rsid="0005ce76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rsid="0002aa2b" officeooo:paragraph-rsid="0002aa2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421bc" officeooo:paragraph-rsid="000421bc"/>
    </style:style>
    <style:style style:name="P11" style:family="paragraph" style:parent-style-name="Standard">
      <style:paragraph-properties fo:line-height="150%" fo:text-align="start" style:justify-single-word="false"/>
      <style:text-properties officeooo:rsid="000421bc" officeooo:paragraph-rsid="000421bc"/>
    </style:style>
    <style:style style:name="P12" style:family="paragraph" style:parent-style-name="Standard">
      <style:paragraph-properties fo:line-height="150%" fo:text-align="start" style:justify-single-word="false"/>
      <style:text-properties officeooo:rsid="000421bc" officeooo:paragraph-rsid="0005ce76"/>
    </style:style>
    <style:style style:name="P13" style:family="paragraph" style:parent-style-name="Standard">
      <style:paragraph-properties fo:line-height="150%" fo:text-align="start" style:justify-single-word="false"/>
      <style:text-properties officeooo:rsid="0005ce76" officeooo:paragraph-rsid="0005ce76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5ce76" officeooo:paragraph-rsid="0005ce7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99c6c" officeooo:paragraph-rsid="00099c6c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3pt" fo:font-weight="bold" officeooo:rsid="0002aa2b" officeooo:paragraph-rsid="0005ce76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tyle="italic" officeooo:rsid="0002aa2b" officeooo:paragraph-rsid="0002aa2b" style:font-style-asian="italic" style:font-style-complex="italic"/>
    </style:style>
    <style:style style:name="P18" style:family="paragraph" style:parent-style-name="Standard">
      <style:paragraph-properties fo:line-height="150%" fo:text-align="start" style:justify-single-word="false"/>
      <style:text-properties fo:font-style="italic" officeooo:rsid="0002aa2b" officeooo:paragraph-rsid="0005ce76" style:font-style-asian="italic" style:font-style-complex="italic"/>
    </style:style>
    <style:style style:name="P19" style:family="paragraph" style:parent-style-name="Standard">
      <style:paragraph-properties fo:line-height="150%" fo:text-align="start" style:justify-single-word="false"/>
      <style:text-properties fo:font-style="italic" officeooo:rsid="000421bc" officeooo:paragraph-rsid="0005ce76" style:font-style-asian="italic" style:font-style-complex="italic"/>
    </style:style>
    <style:style style:name="P20" style:family="paragraph" style:parent-style-name="Standard">
      <style:paragraph-properties fo:line-height="150%" fo:text-align="start" style:justify-single-word="false"/>
      <style:text-properties fo:font-style="italic" officeooo:rsid="000421bc" officeooo:paragraph-rsid="000421bc" style:font-style-asian="italic" style:font-style-complex="italic"/>
    </style:style>
    <style:style style:name="P21" style:family="paragraph" style:parent-style-name="Standard">
      <style:paragraph-properties fo:line-height="150%" fo:text-align="start" style:justify-single-word="false"/>
      <style:text-properties fo:font-style="italic" officeooo:rsid="00099c6c" officeooo:paragraph-rsid="00099c6c" style:font-style-asian="italic" style:font-style-complex="italic"/>
    </style:style>
    <style:style style:name="P22" style:family="paragraph" style:parent-style-name="Standard">
      <style:paragraph-properties fo:line-height="150%" fo:text-align="start" style:justify-single-word="false"/>
      <style:text-properties fo:font-style="italic" officeooo:rsid="0005ce76" officeooo:paragraph-rsid="0005ce76" style:font-style-asian="italic" style:font-style-complex="italic"/>
    </style:style>
    <style:style style:name="P23" style:family="paragraph" style:parent-style-name="Standard">
      <style:paragraph-properties fo:line-height="150%" fo:text-align="start" style:justify-single-word="false"/>
      <style:text-properties fo:font-style="italic" style:text-underline-style="none" officeooo:rsid="00099c6c" officeooo:paragraph-rsid="00099c6c" style:font-style-asian="italic" style:font-style-complex="italic"/>
    </style:style>
    <style:style style:name="P24" style:family="paragraph" style:parent-style-name="Standard">
      <style:paragraph-properties fo:line-height="150%" fo:text-align="start" style:justify-single-word="false"/>
      <style:text-properties fo:font-style="italic" style:text-underline-style="none" officeooo:rsid="000421bc" officeooo:paragraph-rsid="000421bc" style:font-style-asian="italic" style:font-style-complex="italic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05ce76"/>
    </style:style>
    <style:style style:name="P26" style:family="paragraph" style:parent-style-name="Standard">
      <style:paragraph-properties fo:text-align="start" style:justify-single-word="false"/>
      <style:text-properties fo:font-size="18pt" fo:font-weight="bold" officeooo:rsid="0005ce76" officeooo:paragraph-rsid="0005ce76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officeooo:rsid="00099c6c" officeooo:paragraph-rsid="00099c6c"/>
    </style:style>
    <style:style style:name="P28" style:family="paragraph" style:parent-style-name="Standard">
      <style:paragraph-properties fo:line-height="150%" fo:text-align="start" style:justify-single-word="false"/>
      <style:text-properties fo:font-size="12pt" fo:font-weight="bold" officeooo:rsid="0005ce76" officeooo:paragraph-rsid="0005ce7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fo:font-style="normal" style:text-underline-style="none" officeooo:rsid="00099c6c" officeooo:paragraph-rsid="00099c6c" style:font-style-asian="normal" style:font-style-complex="normal"/>
    </style:style>
    <style:style style:name="P30" style:family="paragraph" style:parent-style-name="Standard" style:master-page-name="">
      <style:paragraph-properties fo:margin-left="-1cm" fo:margin-right="0cm" fo:text-align="center" style:justify-single-word="false" fo:text-indent="0cm" style:auto-text-indent="false" style:page-number="auto"/>
      <style:text-properties fo:font-size="18pt" fo:font-weight="bold" officeooo:rsid="0002aa2b" officeooo:paragraph-rsid="0002aa2b" style:font-size-asian="18pt" style:font-weight-asian="bold" style:font-size-complex="18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fb800" officeooo:paragraph-rsid="000fb800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rsid="0002aa2b" officeooo:paragraph-rsid="000421bc"/>
    </style:style>
    <style:style style:name="T1" style:family="text">
      <style:text-properties officeooo:rsid="000421bc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5ce76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99c6c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fb800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99c6c" style:font-size-asian="13pt" style:font-size-complex="13pt"/>
    </style:style>
    <style:style style:name="T8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5ce76" style:font-style-asian="italic" style:font-style-complex="italic"/>
    </style:style>
    <style:style style:name="T11" style:family="text">
      <style:text-properties fo:font-style="italic" officeooo:rsid="000421bc" style:font-style-asian="italic" style:font-style-complex="italic"/>
    </style:style>
    <style:style style:name="T12" style:family="text">
      <style:text-properties fo:font-size="16pt" fo:font-weight="bold" style:font-size-asian="14pt" style:font-weight-asian="bold" style:font-size-complex="16pt" style:font-weight-complex="bold"/>
    </style:style>
    <style:style style:name="T13" style:family="text">
      <style:text-properties fo:font-size="16pt" fo:font-weight="bold" officeooo:rsid="0005ce76" style:font-size-asian="14pt" style:font-weight-asian="bold" style:font-size-complex="16pt" style:font-weight-complex="bold"/>
    </style:style>
    <style:style style:name="T14" style:family="text">
      <style:text-properties officeooo:rsid="000ce1c9"/>
    </style:style>
    <style:style style:name="T15" style:family="text">
      <style:text-properties officeooo:rsid="0010bb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ilan Ostéopathique en Gynécologie</text:p>
      <text:p text:style-name="P26"/>
      <text:p text:style-name="P14"/>
      <text:p text:style-name="P28">Date :</text:p>
      <text:p text:style-name="P9">Nom, prénom : </text:p>
      <text:p text:style-name="P17">Age :</text:p>
      <text:p text:style-name="P17">Poids/ Taille :</text:p>
      <text:p text:style-name="P17">Profession :</text:p>
      <text:p text:style-name="P17">Sport ( fréquence ) :</text:p>
      <text:p text:style-name="P22">Motif de consultation :</text:p>
      <text:p text:style-name="P25"/>
      <text:p text:style-name="P16">I . Antécédents :</text:p>
      <text:p text:style-name="P18">-Chute sur la tête/ Accidents :</text:p>
      <text:p text:style-name="P3">si oui : odorat ?</text:p>
      <text:p text:style-name="P18">-Opérations chirurgicales :</text:p>
      <text:p text:style-name="P17">-Appareil dentaire :</text:p>
      <text:p text:style-name="P4"><text:span text:style-name="T9">-Événements remarquables</text:span> ( séparation, décès…) :</text:p>
      <text:p text:style-name="P4"><text:span text:style-name="T9">-Antécédent</text:span><text:span text:style-name="T10">s</text:span><text:span text:style-name="T9"> familiaux </text:span>( cancer, hta, diabète , thyroïde ) :</text:p>
      <text:p text:style-name="P11"><text:span text:style-name="T9">-</text:span><text:span text:style-name="T10">T</text:span><text:span text:style-name="T9">raitements hormonaux :</text:span></text:p>
      <text:p text:style-name="P17">-Grossesse : </text:p>
      <text:p text:style-name="P4">-combien ( avortements, fausses couches, enfants) :</text:p>
      <text:p text:style-name="P4">-comment ( contractions, saignements ) :</text:p>
      <text:p text:style-name="P4">-accouchement ( comment, combien de temps, séquelles ) :</text:p>
      <text:p text:style-name="P4"/>
      <text:p text:style-name="P4"><text:span text:style-name="T12">----------------------------------------------------------------------------------------</text:span><text:span text:style-name="T13">&gt;</text:span></text:p>
      <text:p text:style-name="P13">naissance<text:tab/><text:tab/><text:tab/><text:tab/><text:tab/><text:tab/><text:tab/><text:tab/><text:tab/><text:tab/><text:tab/>aujourd'hui<text:tab/><text:tab/><text:tab/><text:tab/><text:tab/><text:tab/><text:tab/><text:tab/><text:tab/><text:tab/></text:p>
      <text:p text:style-name="P8"/>
      <text:p text:style-name="P8"><text:span text:style-name="T6">I</text:span><text:span text:style-name="T7">I</text:span><text:span text:style-name="T6"> : Viscéral </text:span></text:p>
      <text:p text:style-name="P19">-Reflux :</text:p>
      <text:p text:style-name="P19">-Difficulté à digérer certains aliments :</text:p>
      <text:p text:style-name="P19">-Douleurs abdominales :</text:p>
      <text:p text:style-name="P12"><text:span text:style-name="T9">-Transit </text:span>( constipation, diarrhées ) :</text:p>
      <text:p text:style-name="P12"><text:span text:style-name="T9">-infections urinaires </text:span>: ( quand?)</text:p>
      <text:p text:style-name="P19">-<text:span text:style-name="T14">hémorroïdes :</text:span></text:p>
      <text:p text:style-name="P4"/>
      <text:p text:style-name="P4"><text:soft-page-break/></text:p>
      <text:p text:style-name="P4"><text:span text:style-name="T2">II</text:span><text:span text:style-name="T3">I</text:span><text:span text:style-name="T2"> . Cycles :</text:span></text:p>
      <text:p text:style-name="P17">-Combien de temps :</text:p>
      <text:p text:style-name="P17">-durée des règles :</text:p>
      <text:p text:style-name="P17"/>
      <text:p text:style-name="P5"/>
      <text:p text:style-name="P5"/>
      <text:p text:style-name="P5"><text:span text:style-name="T9">-qualité du sang : <text:s text:c="2"/><text:tab/></text:span>-couleur ( avant, pendant, après ) :</text:p>
      <text:p text:style-name="P6"><text:tab/><text:tab/><text:tab/>-aspect ( caillots ) :</text:p>
      <text:p text:style-name="P6"><text:tab/><text:tab/><text:tab/>- quantité :</text:p>
      <text:p text:style-name="P5"/>
      <text:p text:style-name="P5"><text:span text:style-name="T11">-Troubles associés </text:span><text:span text:style-name="T1">(migraines, fatigue, constipation )</text:span></text:p>
      <text:p text:style-name="P7"><text:span text:style-name="T9">-ovulatoire ou anovulatoire </text:span>:</text:p>
      <text:p text:style-name="P7"><text:s/><text:span text:style-name="T15">-</text:span>courbe température  <text:span text:style-name="T15">effectuée ?</text:span>:</text:p>
      <text:p text:style-name="P20">-contraception :</text:p>
      <text:p text:style-name="P11"/>
      <text:p text:style-name="P11"><text:span text:style-name="T2">I</text:span><text:span text:style-name="T4">V</text:span><text:span text:style-name="T2"> . Douleurs :</text:span></text:p>
      <text:p text:style-name="P11"><text:span text:style-name="T9">-Au cours du cycle</text:span>( avant, pendant, après) :</text:p>
      <text:p text:style-name="P27">intensité :</text:p>
      <text:p text:style-name="P20">-lors des rapports sexuels :</text:p>
      <text:p text:style-name="P21">intensité :</text:p>
      <text:p text:style-name="P24">-en dehors :</text:p>
      <text:p text:style-name="P24"/>
      <text:p text:style-name="P29"><text:span text:style-name="T2"/></text:p>
      <text:p text:style-name="P31"/>
      <text:p text:style-name="P31">J’accepte que mon thérapeute pratique des techniques par voies internes :</text:p>
      <text:p text:style-name="P31"/>
      <text:p text:style-name="P31">OUI <text:tab/><text:tab/><text:tab/><text:tab/>NON</text:p>
      <text:p text:style-name="P31"/>
      <text:p text:style-name="P31">Fait le : <text:tab/><text:tab/><text:tab/>signature :</text:p>
      <text:p text:style-name="P15"/>
      <text:p text:style-name="P23"/>
      <text:p text:style-name="P11"/>
      <text:p text:style-name="P10"/>
      <text:p text:style-name="P3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81cm" fo:margin-bottom="0.8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7:45:44.307000000</meta:creation-date>
    <dc:date>2018-01-19T14:19:31.113000000</dc:date>
    <meta:editing-duration>PT47M9S</meta:editing-duration>
    <meta:editing-cycles>13</meta:editing-cycles>
    <meta:generator>LibreOffice/5.2.5.1$Windows_x86 LibreOffice_project/0312e1a284a7d50ca85a365c316c7abbf20a4d22</meta:generator>
    <meta:print-date>2015-09-15T19:54:43.302000000</meta:print-date>
    <meta:document-statistic meta:table-count="0" meta:image-count="0" meta:object-count="0" meta:page-count="3" meta:paragraph-count="48" meta:word-count="209" meta:character-count="1348" meta:non-whitespace-character-count="1147"/>
  </office:meta>
</office:document-meta>
</file>