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099cm" style:rel-column-width="54349*"/>
    </style:style>
    <style:style style:name="Tableau1.B" style:family="table-column">
      <style:table-column-properties style:column-width="2.902cm" style:rel-column-width="111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4.099cm" style:rel-column-width="54349*"/>
    </style:style>
    <style:style style:name="Tableau2.B" style:family="table-column">
      <style:table-column-properties style:column-width="2.902cm" style:rel-column-width="111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099cm" style:rel-column-width="54349*"/>
    </style:style>
    <style:style style:name="Tableau3.B" style:family="table-column">
      <style:table-column-properties style:column-width="2.902cm" style:rel-column-width="111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089bae" officeooo:paragraph-rsid="00089bae" style:font-size-asian="10pt" style:font-size-complex="10pt"/>
    </style:style>
    <style:style style:name="P3" style:family="paragraph" style:parent-style-name="Table_20_Contents">
      <style:text-properties fo:font-size="10pt" officeooo:rsid="000920d0" officeooo:paragraph-rsid="000920d0" style:font-size-asian="10pt" style:font-size-complex="10pt"/>
    </style:style>
    <style:style style:name="P4" style:family="paragraph" style:parent-style-name="Table_20_Contents">
      <style:text-properties fo:font-size="10pt" officeooo:rsid="0009c678" officeooo:paragraph-rsid="0009c678" style:font-size-asian="10pt" style:font-size-complex="10pt"/>
    </style:style>
    <style:style style:name="P5" style:family="paragraph" style:parent-style-name="Table_20_Contents">
      <style:text-properties fo:font-size="10pt" officeooo:rsid="000a8467" officeooo:paragraph-rsid="000a8467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officeooo:rsid="00054e3a" officeooo:paragraph-rsid="00089bae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mbria" fo:font-size="10pt" officeooo:rsid="00054e3a" officeooo:paragraph-rsid="00089bae" style:font-size-asian="10pt" style:font-size-complex="10pt"/>
    </style:style>
    <style:style style:name="P8" style:family="paragraph" style:parent-style-name="Standard">
      <style:text-properties fo:font-size="10pt" officeooo:rsid="00089bae" officeooo:paragraph-rsid="00089bae" style:font-size-asian="10pt" style:font-size-complex="10pt"/>
    </style:style>
    <style:style style:name="P9" style:family="paragraph" style:parent-style-name="Standard">
      <style:text-properties fo:font-size="10pt" officeooo:rsid="000920d0" officeooo:paragraph-rsid="000920d0" style:font-size-asian="10pt" style:font-size-complex="10pt"/>
    </style:style>
    <style:style style:name="P10" style:family="paragraph" style:parent-style-name="Standard">
      <style:text-properties fo:font-size="10pt" officeooo:rsid="000a8467" officeooo:paragraph-rsid="000a8467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Cambria" fo:font-size="10pt" fo:font-weight="bold" officeooo:rsid="00089bae" officeooo:paragraph-rsid="00089ba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officeooo:rsid="00054e3a" officeooo:paragraph-rsid="0015aad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4pt" fo:font-weight="bold" officeooo:rsid="0006edbb" officeooo:paragraph-rsid="0010db6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0pt" fo:font-weight="bold" officeooo:rsid="00089bae" officeooo:paragraph-rsid="00089bae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2pt" fo:font-weight="bold" officeooo:rsid="000920d0" officeooo:paragraph-rsid="000920d0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style="normal" fo:font-weight="bold" officeooo:rsid="000a8467" officeooo:paragraph-rsid="000a8467" style:font-size-asian="12pt" style:font-style-asian="normal" style:font-weight-asian="bold" style:font-size-complex="12pt" style:font-style-complex="normal" style:font-weight-complex="bold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</style:style>
    <style:style style:name="T1" style:family="text">
      <style:text-properties officeooo:rsid="000920d0"/>
    </style:style>
    <style:style style:name="T2" style:family="text">
      <style:text-properties officeooo:rsid="0010db6d"/>
    </style:style>
    <style:style style:name="T3" style:family="text">
      <style:text-properties officeooo:rsid="001373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920d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0920d0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5aad1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0.9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text:anchor-type="paragraph" draw:z-index="0" draw:name="Forme1" draw:style-name="gr1" draw:text-style-name="P18" svg:width="11.983cm" svg:height="0.909cm" svg:x="2.665cm" svg:y="-1.228cm"><draw:text-box><text:p text:style-name="P17"><text:s text:c="23"/><text:span text:style-name="T10">helene.mouchin@laposte.net</text:span></text:p></draw:text-box></draw:frame>GYN<text:span text:style-name="T2">É</text:span>VIE : </text:p>
      <text:p text:style-name="P12"><text:span text:style-name="T2">Échelle</text:span> d’évaluation de l’impact </text:p>
      <text:p text:style-name="P12">des troubles gynécologiques <text:span text:style-name="T9">et endocrinologiques</text:span> sur la vie quotidienne</text:p>
      <text:p text:style-name="P6"/>
      <text:p text:style-name="P7"/>
      <text:p text:style-name="P6"/>
      <text:p text:style-name="P11">0 : Pas du tout ou jamais</text:p>
      <text:p text:style-name="P11">1 : Un peu ou rarement</text:p>
      <text:p text:style-name="P14">2 : Modérément ou de temps en temps</text:p>
      <text:p text:style-name="P14">3 : Beaucoup ou souvent</text:p>
      <text:p text:style-name="P14">4 : <text:span text:style-name="T2">Énormément</text:span> ou en permanence</text:p>
      <text:p text:style-name="P14"/>
      <text:p text:style-name="P8"><text:span text:style-name="T7">De manière générale, dans les 2 derniers mois</text:span><text:span text:style-name="T6">:</text:span><text:tab/><text:tab/><text:tab/><text:tab/><text:tab/><text:tab/><text:span text:style-name="T6">Score :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Je me sens <text:span text:style-name="T2">ballonnée</text:span>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’ai mal au<text:span text:style-name="T1">x</text:span> lombai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J’ai des <text:span text:style-name="T2">hémorroïdes</text:span>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’ai des infections urinair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<text:span text:style-name="T3">e souffre de</text:span> fuites urinaires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e me lève la nuit pour urine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’ai des bouffées de chale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e me sens fatigué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e suis irritab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’ai des sautes d’humeur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Je souffre de </text:span>sécheresse<text:span text:style-name="T1"> vaginale</text:span>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’ai des mycoses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Je me sens triste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8"/>
      <text:p text:style-name="P8"/>
      <text:p text:style-name="P15">Lorsque j’ai mes règles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Je ressens des douleurs quelques jours avant mes règles</text:p>
          </table:table-cell>
          <table:table-cell table:style-name="Tableau2.B1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Je ressens des douleurs pendant mes r<text:span text:style-name="T2">è</text:span>gles 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Je ressens des douleurs après mes règl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Je ressens des douleurs en milieu de cycle ( à l’ovulation )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J’ai des saignements en dehors de mes règle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Mes règles durent plus de 7 jour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Je me change plus de 6 fois par jour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J’ai mal aux seins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Je me sens <text:span text:style-name="T2">gonflée</text:span>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Je suis fatiguée</text:p>
          </table:table-cell>
          <table:table-cell table:style-name="Tableau2.B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5">J’ai des sautes d’humeur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9"/>
      <text:p text:style-name="P9"/>
      <text:p text:style-name="P16">Lors d’un rapport sexuel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J’ai des douleurs pendant le rapport</text:p>
          </table:table-cell>
          <table:table-cell table:style-name="Tableau3.B1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5">J’ai des douleurs après le rapport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5">Je ne supporte pas la pénétration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5">Je ne ressens pas de plaisir</text:p>
          </table:table-cell>
          <table:table-cell table:style-name="Tableau3.B2" office:value-type="string">
            <text:p text:style-name="P1"/>
          </table:table-cell>
        </table:table-row>
        <table:table-row>
          <table:table-cell table:style-name="Tableau3.A2" office:value-type="string">
            <text:p text:style-name="P5">Je ne ressens pas l’envie d’avoir un rapport</text:p>
          </table:table-cell>
          <table:table-cell table:style-name="Tableau3.B2" office:value-type="string">
            <text:p text:style-name="P1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13:22:48.512000000</meta:creation-date>
    <dc:date>2018-09-26T20:22:51.536000000</dc:date>
    <meta:editing-duration>P2DT1H29M34S</meta:editing-duration>
    <meta:editing-cycles>11</meta:editing-cycles>
    <meta:generator>LibreOffice/5.2.5.1$Windows_x86 LibreOffice_project/0312e1a284a7d50ca85a365c316c7abbf20a4d22</meta:generator>
    <meta:print-date>2017-09-17T14:16:03.617000000</meta:print-date>
    <meta:document-statistic meta:table-count="3" meta:image-count="0" meta:object-count="0" meta:page-count="2" meta:paragraph-count="40" meta:word-count="228" meta:character-count="1228" meta:non-whitespace-character-count="1031"/>
  </office:meta>
</office:document-meta>
</file>